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variant="normal" fo:text-transform="none" fo:color="#ffffff" fo:letter-spacing="normal"/>
    </style:style>
    <style:style style:name="T6" style:family="text">
      <style:text-properties fo:font-variant="normal" fo:text-transform="none" fo:color="#ff7b38" style:text-line-through-style="none" style:font-name="arial" fo:font-size="10.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Conclusion</text:p>
      <text:p text:style-name="P1"/>
      <text:p text:style-name="P2">Our hypothesis was proved <text:s/>incorrect as coke was not the best but sprite was the best, i think this is because the sprite bottle was wider which in some way would affect it.</text:p>
      <text:p text:style-name="P2"/>
      <text:p text:style-name="P1">Evaluation</text:p>
      <text:p text:style-name="P1"/>
      <text:p text:style-name="P2">Our experament would be useful to science as it narrows down what ingrediants actualy trigger the reation. Further experaments should be tried because it would be useful to find out what made the reactions. I did find something new as i thought coke would make the best reaction.</text:p>
      <text:p text:style-name="P2"/>
      <text:p text:style-name="P1">Credits</text:p>
      <text:p text:style-name="P1"/>
      <text:p text:style-name="P2">Bogdan – partner</text:p>
      <text:p text:style-name="P2">Mr. George – teacher</text:p>
      <text:p text:style-name="P2"/>
      <text:p text:style-name="P2"><text:span text:style-name="T3">Bibliography</text:span></text:p>
      <text:p text:style-name="P2"><text:span text:style-name="T3"/></text:p>
      <text:p text:style-name="Standard"><text:span text:style-name="T4"><text:s/></text:span><text:span text:style-name="T5"> </text:span><text:a xlink:type="simple" xlink:href="http://www.brighthub.com/education/homework-tips/articles/105155.aspx"><text:span text:style-name="T6">http://www.brighthub.com/education/homework-tips/articles/105155.aspx</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ar" style:country-complex="A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Tahoma" style:font-size-complex="12pt" style:language-complex="ar" style:country-complex="A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er-Ali Khan</meta:initial-creator>
    <meta:creation-date>2011-06-06T21:06:23.30</meta:creation-date>
    <meta:document-statistic meta:table-count="0" meta:image-count="0" meta:object-count="0" meta:page-count="1" meta:paragraph-count="9" meta:word-count="93" meta:character-count="599"/>
    <dc:date>2011-06-06T21:24:27.53</dc:date>
    <dc:creator>Sher-Ali Khan</dc:creator>
    <meta:editing-duration>PT2M54S</meta:editing-duration>
    <meta:editing-cycles>1</meta:editing-cycles>
    <meta:generator>OpenOffice.org/3.3$Win32 OpenOffice.org_project/330m20$Build-9567</meta:generator>
  </office:meta>
</office:document-meta>
</file>