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Introduction</text:p>
      <text:p text:style-name="P4"/>
      <text:p text:style-name="P4">We chose to do this experamne t because it sounded cool and dangerous, we researched that the reaction happened because the molecule made a chemical reaction</text:p>
      <text:p text:style-name="P2"><text:span text:style-name="T1">Aim:</text:span></text:p>
      <text:p text:style-name="P2"><text:span text:style-name="T1"/></text:p>
      <text:p text:style-name="P5"><text:span text:style-name="T1">We Aimed to invetigate what would make the best chemical reaction, to do this we would mix coke and mentoes, merianda and mentoes and sprite and mentoes.</text:span></text:p>
      <text:p text:style-name="P5"><text:span text:style-name="T1"/></text:p>
      <text:p text:style-name="P2"><text:span text:style-name="T1">Hypothesis</text:span></text:p>
      <text:p text:style-name="P2"><text:span text:style-name="T1"/></text:p>
      <text:p text:style-name="P5"><text:span text:style-name="T1">Based on our research we thought that the coke and mentoes would make the best reaction</text:span></text:p>
      <text:p text:style-name="P5"><text:span text:style-name="T1"/></text:p>
      <text:p text:style-name="P3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r-Ali Khan</meta:initial-creator>
    <meta:creation-date>2011-06-06T20:39:32.91</meta:creation-date>
    <dc:date>2011-06-06T21:03:31.59</dc:date>
    <dc:creator>Sher-Ali Khan</dc:creator>
    <meta:editing-duration>PT7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72" meta:character-count="423"/>
  </office:meta>
</office:document-meta>
</file>